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e74ba" officeooo:paragraph-rsid="000e74ba"/>
    </style:style>
    <style:style style:name="P2" style:family="paragraph" style:parent-style-name="Standard">
      <style:text-properties officeooo:rsid="000e74ba" officeooo:paragraph-rsid="0022da6b"/>
    </style:style>
    <style:style style:name="P3" style:family="paragraph" style:parent-style-name="Standard">
      <style:text-properties officeooo:rsid="000f7a61" officeooo:paragraph-rsid="00205631"/>
    </style:style>
    <style:style style:name="P4" style:family="paragraph" style:parent-style-name="Standard">
      <style:text-properties officeooo:rsid="000f7a61" officeooo:paragraph-rsid="000f7a61"/>
    </style:style>
    <style:style style:name="P5" style:family="paragraph" style:parent-style-name="Standard">
      <style:text-properties officeooo:rsid="000f7a61" officeooo:paragraph-rsid="0028d4cb"/>
    </style:style>
    <style:style style:name="P6" style:family="paragraph" style:parent-style-name="Standard">
      <style:text-properties officeooo:rsid="0010f786" officeooo:paragraph-rsid="0010f786"/>
    </style:style>
    <style:style style:name="P7" style:family="paragraph" style:parent-style-name="Standard">
      <style:text-properties officeooo:rsid="0010f786" officeooo:paragraph-rsid="00144512"/>
    </style:style>
    <style:style style:name="P8" style:family="paragraph" style:parent-style-name="Standard">
      <style:text-properties officeooo:rsid="0012e57c" officeooo:paragraph-rsid="00144512"/>
    </style:style>
    <style:style style:name="P9" style:family="paragraph" style:parent-style-name="Standard">
      <style:text-properties officeooo:rsid="0012e57c" officeooo:paragraph-rsid="0012e57c"/>
    </style:style>
    <style:style style:name="P10" style:family="paragraph" style:parent-style-name="Standard">
      <style:text-properties officeooo:rsid="00144512" officeooo:paragraph-rsid="00144512"/>
    </style:style>
    <style:style style:name="P11" style:family="paragraph" style:parent-style-name="Standard">
      <style:text-properties officeooo:rsid="00144512" officeooo:paragraph-rsid="0015b89f"/>
    </style:style>
    <style:style style:name="P12" style:family="paragraph" style:parent-style-name="Standard">
      <style:text-properties officeooo:rsid="001ade12" officeooo:paragraph-rsid="001ade12"/>
    </style:style>
    <style:style style:name="P13" style:family="paragraph" style:parent-style-name="Standard">
      <style:text-properties officeooo:rsid="00205631" officeooo:paragraph-rsid="00205631"/>
    </style:style>
    <style:style style:name="P14" style:family="paragraph" style:parent-style-name="Standard">
      <style:text-properties fo:font-weight="bold" officeooo:rsid="000f7a61" officeooo:paragraph-rsid="000e74ba" style:font-weight-asian="bold" style:font-weight-complex="bold"/>
    </style:style>
    <style:style style:name="P15" style:family="paragraph" style:parent-style-name="Standard">
      <style:text-properties fo:font-weight="bold" officeooo:rsid="000e74ba" officeooo:paragraph-rsid="000e74ba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e74ba" officeooo:paragraph-rsid="000e74ba" style:font-weight-asian="bold" style:font-weight-complex="bold"/>
    </style:style>
    <style:style style:name="P17" style:family="paragraph" style:parent-style-name="Standard">
      <style:text-properties fo:font-weight="bold" officeooo:rsid="0022da6b" officeooo:paragraph-rsid="0022da6b" style:font-weight-asian="bold" style:font-weight-complex="bold"/>
    </style:style>
    <style:style style:name="P18" style:family="paragraph" style:parent-style-name="Standard">
      <style:text-properties fo:font-weight="bold" officeooo:rsid="0022da6b" officeooo:paragraph-rsid="002a1707" style:font-weight-asian="bold" style:font-weight-complex="bold"/>
    </style:style>
    <style:style style:name="P19" style:family="paragraph" style:parent-style-name="Standard">
      <style:text-properties fo:font-weight="bold" officeooo:rsid="0019fd48" officeooo:paragraph-rsid="0019fd48" style:font-weight-asian="bold" style:font-weight-complex="bold"/>
    </style:style>
    <style:style style:name="P20" style:family="paragraph" style:parent-style-name="Standard">
      <style:text-properties fo:font-weight="bold" officeooo:rsid="002a1707" officeooo:paragraph-rsid="002a1707" style:font-weight-asian="bold" style:font-weight-complex="bold"/>
    </style:style>
    <style:style style:name="P21" style:family="paragraph" style:parent-style-name="Standard">
      <style:text-properties fo:font-weight="bold" officeooo:rsid="002a91e0" officeooo:paragraph-rsid="002a91e0" style:font-weight-asian="bold" style:font-weight-complex="bold"/>
    </style:style>
    <style:style style:name="P22" style:family="paragraph" style:parent-style-name="Standard">
      <style:text-properties officeooo:rsid="001e938d" officeooo:paragraph-rsid="00205631"/>
    </style:style>
    <style:style style:name="P23" style:family="paragraph" style:parent-style-name="Standard">
      <style:text-properties officeooo:rsid="001e938d" officeooo:paragraph-rsid="000e74ba"/>
    </style:style>
    <style:style style:name="P24" style:family="paragraph" style:parent-style-name="Standard">
      <style:text-properties officeooo:rsid="0022da6b" officeooo:paragraph-rsid="0022da6b"/>
    </style:style>
    <style:style style:name="P25" style:family="paragraph" style:parent-style-name="Standard">
      <style:text-properties officeooo:rsid="0028d4cb" officeooo:paragraph-rsid="0028d4cb"/>
    </style:style>
    <style:style style:name="P26" style:family="paragraph" style:parent-style-name="Standard">
      <style:text-properties officeooo:rsid="001780f6" officeooo:paragraph-rsid="0028d4cb"/>
    </style:style>
    <style:style style:name="P27" style:family="paragraph" style:parent-style-name="Standard">
      <style:text-properties officeooo:rsid="001780f6" officeooo:paragraph-rsid="000e74ba"/>
    </style:style>
    <style:style style:name="P28" style:family="paragraph" style:parent-style-name="Standard">
      <style:text-properties officeooo:rsid="001de058" officeooo:paragraph-rsid="00205631"/>
    </style:style>
    <style:style style:name="P29" style:family="paragraph" style:parent-style-name="Standard">
      <style:text-properties officeooo:rsid="001c51e4" officeooo:paragraph-rsid="001c51e4"/>
    </style:style>
    <style:style style:name="P30" style:family="paragraph" style:parent-style-name="Standard">
      <style:text-properties officeooo:rsid="001c51e4" officeooo:paragraph-rsid="0010f786"/>
    </style:style>
    <style:style style:name="P31" style:family="paragraph" style:parent-style-name="Standard">
      <style:text-properties style:text-underline-style="solid" style:text-underline-width="auto" style:text-underline-color="font-color" fo:font-weight="normal" officeooo:rsid="0010f786" officeooo:paragraph-rsid="0010f786" style:font-weight-asian="normal" style:font-weight-complex="normal"/>
    </style:style>
    <style:style style:name="P32" style:family="paragraph" style:parent-style-name="Standard">
      <style:text-properties style:text-underline-style="solid" style:text-underline-width="auto" style:text-underline-color="font-color" officeooo:rsid="00144512" officeooo:paragraph-rsid="0015b89f"/>
    </style:style>
    <style:style style:name="P33" style:family="paragraph" style:parent-style-name="Standard">
      <style:text-properties style:text-underline-style="solid" style:text-underline-width="auto" style:text-underline-color="font-color" officeooo:rsid="0028d4cb" officeooo:paragraph-rsid="0028d4cb"/>
    </style:style>
    <style:style style:name="P34" style:family="paragraph" style:parent-style-name="Standard">
      <style:text-properties style:text-underline-style="solid" style:text-underline-width="auto" style:text-underline-color="font-color" fo:font-weight="bold" officeooo:rsid="002a1707" officeooo:paragraph-rsid="002a1707" style:font-weight-asian="bold" style:font-weight-complex="bold"/>
    </style:style>
    <style:style style:name="P35" style:family="paragraph" style:parent-style-name="Standard">
      <style:text-properties officeooo:rsid="002a1707" officeooo:paragraph-rsid="002a1707"/>
    </style:style>
    <style:style style:name="P36" style:family="paragraph" style:parent-style-name="Standard">
      <style:text-properties officeooo:rsid="002a91e0" officeooo:paragraph-rsid="002a91e0"/>
    </style:style>
    <style:style style:name="P37" style:family="paragraph" style:parent-style-name="Standard">
      <style:paragraph-properties fo:break-before="page"/>
      <style:text-properties fo:font-weight="bold" officeooo:rsid="0022da6b" officeooo:paragraph-rsid="002a170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e57c"/>
    </style:style>
    <style:style style:name="T3" style:family="text">
      <style:text-properties style:text-position="super 58%"/>
    </style:style>
    <style:style style:name="T4" style:family="text">
      <style:text-properties officeooo:rsid="00144512"/>
    </style:style>
    <style:style style:name="T5" style:family="text">
      <style:text-properties officeooo:rsid="0015b89f"/>
    </style:style>
    <style:style style:name="T6" style:family="text">
      <style:text-properties officeooo:rsid="00196fc5"/>
    </style:style>
    <style:style style:name="T7" style:family="text">
      <style:text-properties officeooo:rsid="001ade12"/>
    </style:style>
    <style:style style:name="T8" style:family="text">
      <style:text-properties officeooo:rsid="001c51e4"/>
    </style:style>
    <style:style style:name="T9" style:family="text">
      <style:text-properties officeooo:rsid="00205631"/>
    </style:style>
    <style:style style:name="T10" style:family="text">
      <style:text-properties officeooo:rsid="0020e5ec"/>
    </style:style>
    <style:style style:name="T11" style:family="text">
      <style:text-properties officeooo:rsid="0022da6b"/>
    </style:style>
    <style:style style:name="T12" style:family="text">
      <style:text-properties officeooo:rsid="0025b70e"/>
    </style:style>
    <style:style style:name="T13" style:family="text">
      <style:text-properties officeooo:rsid="0028d4cb"/>
    </style:style>
    <style:style style:name="T14" style:family="text">
      <style:text-properties officeooo:rsid="002a1707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25b70e"/>
    </style:style>
    <style:style style:name="T17" style:family="text">
      <style:text-properties style:text-underline-style="solid" style:text-underline-width="auto" style:text-underline-color="font-color" officeooo:rsid="0028d4cb"/>
    </style:style>
    <style:style style:name="T18" style:family="text">
      <style:text-properties style:text-underline-style="solid" style:text-underline-width="auto" style:text-underline-color="font-color" officeooo:rsid="0022da6b"/>
    </style:style>
    <style:style style:name="T19" style:family="text">
      <style:text-properties officeooo:rsid="002a91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Groupe de travail modèle économique – 9 mai 2019</text:p>
      <text:p text:style-name="P1"/>
      <text:p text:style-name="P13"><text:span text:style-name="T1">Présent.e.s</text:span> : Denis, Claude, Aude, Carole, Stéphanie, Sylvie, Christine, Flo, Emma</text:p>
      <text:p text:style-name="P13"><text:span text:style-name="T1">Excusé.e.s</text:span> : François, Richard, <text:span text:style-name="T10">Luc, Anne</text:span></text:p>
      <text:p text:style-name="P13"/>
      <text:p text:style-name="P24">Après présentation du budget prévisionnel sur 3 ans, les enjeux suivants sont identifiés : </text:p>
      <text:p text:style-name="P24">- des enjeux financiers liés au décalage de paiement des aides régionales et européennes</text:p>
      <text:p text:style-name="P24">- des enjeux économiques liés à une dépendant vis à vis des financements publics.</text:p>
      <text:p text:style-name="P24"/>
      <text:p text:style-name="P24"/>
      <text:p text:style-name="P17">1. Enjeux financiers</text:p>
      <text:p text:style-name="P15"/>
      <text:p text:style-name="P15"/>
      <text:p text:style-name="P1"><text:span text:style-name="T16">a) A court et moyen terme faire face aux problèmes de trésorerie</text:span><text:span text:style-name="T12"> dues au retard de paiement des subventions par une demande de prêt</text:span> <text:span text:style-name="T12">en fonds de roulement</text:span> <text:span text:style-name="T11">financé </text:span>à 50 % <text:span text:style-name="T11">par le </text:span>Crédit Coop<text:span text:style-name="T11">ératif </text:span>et 50 % <text:span text:style-name="T11">par l’</text:span>Airdie <text:span text:style-name="T11">(financeur solidaire)</text:span>, sur 5 ans, avec différé de paiement d’un an pour <text:span text:style-name="T11">l’</text:span>Airdie, soit 15 mois <text:span text:style-name="T11">de différé le remboursement du prêt étant </text:span>à trimestre échu. </text:p>
      <text:p text:style-name="P1"><text:span text:style-name="T11">Question sur le mo</text:span>ntant <text:span text:style-name="T11">prêt : </text:span><text:s text:c="2"/>50 ou 60 000€ ?</text:p>
      <text:p text:style-name="P4">Taux <text:span text:style-name="T13">du </text:span>Crédit Coop<text:span text:style-name="T11">ératif</text:span> 1 à 1,5 % à négocier / Airdie 2 %</text:p>
      <text:p text:style-name="P28"/>
      <text:p text:style-name="P28">=&gt; <text:span text:style-name="T11">Décision de</text:span> 50 000€ <text:span text:style-name="T14">de prêt bancaire sur 5 ans </text:span>avec l’optique d’augmenter les fonds propres </text:p>
      <text:p text:style-name="P23">=&gt; échéance de remboursement d’environs 1000€/mois à partir de la 2ème année</text:p>
      <text:p text:style-name="P14"/>
      <text:p text:style-name="P3"><text:span text:style-name="T14">Une gestion transparente <text:s/>avec l’objectif de </text:span>ne pas faire porter les besoins de tréso<text:span text:style-name="T9">rerie</text:span> de Sapie sur la tréso<text:span text:style-name="T9">rerie</text:span> des entrepreneurs. </text:p>
      <text:p text:style-name="P22"/>
      <text:p text:style-name="P1"/>
      <text:p text:style-name="P2"><text:span text:style-name="T16">b)</text:span><text:span text:style-name="T15"> </text:span><text:span text:style-name="T17">A</text:span><text:span text:style-name="T15">voir plus de </text:span><text:span text:style-name="T18">fonds</text:span><text:span text:style-name="T15"> propres dans les 5 ans</text:span> pour consolider la trésorerie <text:span text:style-name="T11">et couvrir un besoin en fonds de roulement estimé à 120 000 €. Actuellement les capitaux propres sont de 92 200 €</text:span></text:p>
      <text:p text:style-name="P26"><text:span text:style-name="T13">Constat : </text:span>Sociétariat très concentré sur les anciens salariés, <text:span text:style-name="T6">avec 8 000€ à rembourser à un sociétaire fondateur jusqu’en 2022 (2000 € par an pendant 4 ans).</text:span></text:p>
      <text:p text:style-name="P26"/>
      <text:p text:style-name="P1">=&gt; augmenter le capital social <text:span text:style-name="T13">qui est actuellement de</text:span> 41 700€ - <text:span text:style-name="T13">objectif doubler le capital (+ 40 000 € ) en 5 ans</text:span></text:p>
      <text:p text:style-name="P26"><text:span text:style-name="T13">Comment : Informer, Sensibiliser, impliquer</text:span> plus les bénéficiaires des différentes actions de Sapie : <text:span text:style-name="T13">entrepreneur.es </text:span>CAE, utilisateurs du TLL</text:p>
      <text:p text:style-name="P5">Possibilité de définir un minimum de parts sociales selon les catégories <text:span text:style-name="T9">de sociétaires,</text:span> à atteindre dans un laps de temps</text:p>
      <text:p text:style-name="P5"><text:tab/>=&gt; <text:span text:style-name="T13">par apport chaque année</text:span></text:p>
      <text:p text:style-name="P5"><text:tab/>=&gt; <text:span text:style-name="T13">par un prélèvement d’un % sur salaire, ou </text:span> % de la marge brute <text:span text:style-name="T9">des entrepreneurs </text:span>pour que chacun investisse en fonction de ses moyens ?</text:p>
      <text:p text:style-name="P27"/>
      <text:p text:style-name="P27"/>
      <text:p text:style-name="P33">c) <text:span text:style-name="T14">D</text:span>égager du résultat chaque année pour constituer des réserves</text:p>
      <text:p text:style-name="P25"/>
      <text:p text:style-name="P25">=&gt; développer les activités de Sapie CAE ( développement et consolidation des activités des entrepreneur.<text:span text:style-name="T14">e</text:span>s, <text:span text:style-name="T14">diversification des activités avec la création d’un établissement sur l’éco construction</text:span> et augmentation du nombre d’entrepreneur.es jusqu’à 80 à100 entrepreneur.es <text:s/><text:span text:style-name="T14">= </text:span>c’est possible avec l’équipe actuelle) et développer la location des espaces du tiers lieu</text:p>
      <text:p text:style-name="P1"/>
      <text:p text:style-name="P18"/>
      <text:p text:style-name="P37"><text:span text:style-name="T14">2</text:span>. Enjeux <text:span text:style-name="T14">modèle économique</text:span></text:p>
      <text:p text:style-name="P18"/>
      <text:p text:style-name="P1">Aujourd’hui ratio financements publics /<text:span text:style-name="T14">ressources propres (contribution coopérative + aide contrats aidés)</text:span> <text:span text:style-name="T14">est de </text:span>70 / 30</text:p>
      <text:p text:style-name="P1">Objectif 50 / 50 <text:span text:style-name="T9">à l’issue du prêt </text:span>(sur anciennes CAE <text:span text:style-name="T14">on y </text:span>arrive au bout de 10 ans)</text:p>
      <text:p text:style-name="P10">Arriver à 30 <text:span text:style-name="T9">(subventions)</text:span> / 70 <text:span text:style-name="T9">(autofinancement) </text:span>dans une 15aine d’années</text:p>
      <text:p text:style-name="P31"/>
      <text:p text:style-name="P31"><text:span text:style-name="T14">a) </text:span>Réflexion sur <text:span text:style-name="T9">la </text:span>contribution des entrepreneurs</text:p>
      <text:p text:style-name="P13">Une résolution votée en <text:span text:style-name="T14">décembre </text:span>2016 prévoie une contribution minimum et un taux de contribution modulé selon qu’il s’applique sur la marge brute (10%) ou le CA (13%). Elle n’a jamais été appliquée et nous prélevons à l’heure actuelle 10 % sur le CA et non sur la marge brute pour l’ensemble des entrepreneurs. </text:p>
      <text:p text:style-name="P7"/>
      <text:p text:style-name="P7">Si contribution minimum appliquée = <text:span text:style-name="T8">+</text:span>4000€ <text:span text:style-name="T2">sur exercice 2018</text:span></text:p>
      <text:p text:style-name="P8">- au bout d’un an : 600€/an si CA &lt; 6000€</text:p>
      <text:p text:style-name="P7">- <text:span text:style-name="T4">au bout de 2 ans : 900€/an si CA &lt; 9000€</text:span></text:p>
      <text:p text:style-name="P7"/>
      <text:p text:style-name="P6">Si 13 % sur marge brute et 10 % sur CA = <text:span text:style-name="T8">+</text:span>10 000€ <text:span text:style-name="T8">sur exercice 2018</text:span></text:p>
      <text:p text:style-name="P6"/>
      <text:p text:style-name="P6">=&gt; Question : à partir de quel <text:span text:style-name="T2">moment </text:span>on applique ces résolutions déjà votées ?</text:p>
      <text:p text:style-name="P9">=&gt; application à compter du 1<text:span text:style-name="T3">er</text:span> septembre 2019 par versements mensuels</text:p>
      <text:p text:style-name="P9"/>
      <text:p text:style-name="P29">Intégrer ces éléments dans les supports d’information et contractuels : </text:p>
      <text:p text:style-name="P29">- livret d’accueil </text:p>
      <text:p text:style-name="P29">- contrat CAPE et CESA</text:p>
      <text:p text:style-name="P29">- faire de l’info orale</text:p>
      <text:p text:style-name="P29">- faire un fiche qui récapitule les changements de façon schématique pour expliquer</text:p>
      <text:p text:style-name="P10"/>
      <text:p text:style-name="P11"/>
      <text:p text:style-name="P32"><text:span text:style-name="T14">b) Question du s</text:span>alaire minimum</text:p>
      <text:p text:style-name="P11">- <text:s/>en dessous de 50h/mois les cotisations n’ouvrent pas de droits <text:span text:style-name="T7">(à vérifier avec Opératrix)</text:span></text:p>
      <text:p text:style-name="P11">- <text:span text:style-name="T5">sur quel niveau le mettre en place ?</text:span></text:p>
      <text:p text:style-name="P11">- <text:span text:style-name="T6">question des personnes qui ont une double activité en parallèle de la CAE ?</text:span></text:p>
      <text:p text:style-name="P12">=&gt; décision de ne pas mettre en place de salaire minimum car la contribution couvrira les frais et voir au cas par cas avec les entrepreneurs le salaire souhaité. </text:p>
      <text:p text:style-name="P6"/>
      <text:p text:style-name="P30"/>
      <text:p text:style-name="P6"/>
      <text:p text:style-name="P19">Prochaine réunion : 20 juin <text:span text:style-name="T10">à 16h à Alpha R (Maison de l’innovation).</text:span></text:p>
      <text:p text:style-name="P34">Ordre du jour : </text:p>
      <text:p text:style-name="P20">Mise en place des contributions minimum : proposition d’un schéma <text:span text:style-name="T19">( avant et après) </text:span></text:p>
      <text:p text:style-name="P21">Définition suivant les catégories d’un nombre de part minimum et d’un délai pour l’atteindre. </text:p>
      <text:p text:style-name="P36"/>
      <text:p text:style-name="P3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6:22:12.433502393</meta:creation-date>
    <meta:generator>LibreOffice/6.0.7.3$Linux_X86_64 LibreOffice_project/00m0$Build-3</meta:generator>
    <dc:date>2019-05-11T10:19:03.504335988</dc:date>
    <meta:editing-duration>PT1H9M15S</meta:editing-duration>
    <meta:editing-cycles>9</meta:editing-cycles>
    <meta:document-statistic meta:table-count="0" meta:image-count="0" meta:object-count="0" meta:page-count="2" meta:paragraph-count="48" meta:word-count="770" meta:character-count="4470" meta:non-whitespace-character-count="3728"/>
  </office:meta>
</office:document-meta>
</file>