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Lohit Devanagari1" svg:font-family="'Lohit Devanagari'"/>
    <style:font-face style:name="apple-system" svg:font-family="apple-system, BlinkMacSystemFont"/>
    <style:font-face style:name="inherit" svg:font-family="inherit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Corps">
      <style:paragraph-properties fo:text-align="start" style:justify-single-word="false" style:writing-mode="lr-tb"/>
      <style:text-properties officeooo:rsid="000ad30a" officeooo:paragraph-rsid="000c0c8e"/>
    </style:style>
    <style:style style:name="P2" style:family="paragraph" style:parent-style-name="Corps" style:list-style-name="WWNum1">
      <style:paragraph-properties fo:text-align="start" style:justify-single-word="false" style:writing-mode="lr-tb"/>
      <style:text-properties officeooo:paragraph-rsid="000c0c8e"/>
    </style:style>
    <style:style style:name="P3" style:family="paragraph" style:parent-style-name="Corps">
      <style:paragraph-properties fo:text-align="start" style:justify-single-word="false" style:writing-mode="lr-tb"/>
      <style:text-properties officeooo:paragraph-rsid="000c0c8e"/>
    </style:style>
    <style:style style:name="P4" style:family="paragraph" style:parent-style-name="Standard">
      <style:text-properties officeooo:rsid="000ad30a" officeooo:paragraph-rsid="000ad30a"/>
    </style:style>
    <style:style style:name="P5" style:family="paragraph" style:parent-style-name="Standard">
      <style:text-properties style:font-name="Liberation Sans Narrow" fo:font-size="12pt" fo:font-weight="bold" officeooo:paragraph-rsid="000c0c8e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Liberation Sans Narrow" fo:font-size="12pt" officeooo:rsid="0018d169" officeooo:paragraph-rsid="000c0c8e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0ad30a" officeooo:paragraph-rsid="000ad30a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Liberation Sans Narrow" fo:font-size="12pt" officeooo:rsid="000ad30a" officeooo:paragraph-rsid="000c0c8e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font-variant="normal" fo:text-transform="none" fo:color="#151b26" style:font-name="apple-system" fo:font-size="10pt" fo:letter-spacing="normal" fo:font-style="normal" fo:font-weight="normal" officeooo:rsid="000ad30a" officeooo:paragraph-rsid="000c0c8e" style:font-size-asian="10pt" style:font-style-asian="normal" style:font-weight-asian="normal" style:font-name-complex="apple-system"/>
    </style:style>
    <style:style style:name="P1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51b26" style:font-name="inherit" fo:font-size="12pt" fo:letter-spacing="normal" fo:font-style="normal" style:text-underline-style="none" fo:font-weight="bold" officeooo:paragraph-rsid="000c0c8e" style:font-size-asian="12pt" style:font-style-asian="normal" style:font-weight-asian="bold" style:font-name-complex="inherit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51b26" style:font-name="inherit" fo:font-size="10pt" fo:letter-spacing="normal" fo:font-style="normal" style:text-underline-style="solid" style:text-underline-width="auto" style:text-underline-color="font-color" fo:font-weight="normal" officeooo:paragraph-rsid="000c0c8e" style:font-size-asian="10pt" style:font-style-asian="normal" style:font-weight-asian="normal" style:font-name-complex="inherit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orphans="2" fo:widows="2" fo:text-indent="0cm" style:auto-text-indent="false" style:page-number="auto" fo:padding="0cm" fo:border="none"/>
      <style:text-properties fo:font-variant="normal" fo:text-transform="none" fo:color="#151b26" style:font-name="inherit" fo:font-size="12pt" fo:letter-spacing="normal" fo:font-style="normal" style:text-underline-style="none" fo:font-weight="bold" officeooo:paragraph-rsid="000c0c8e" style:font-size-asian="12pt" style:font-style-asian="normal" style:font-weight-asian="bold" style:font-name-complex="inherit" style:font-size-complex="12pt" style:font-weight-complex="bold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51b26" style:font-name="apple-system" fo:font-size="10pt" fo:letter-spacing="normal" fo:font-style="normal" fo:font-weight="normal" officeooo:paragraph-rsid="000c0c8e" style:font-size-asian="10pt" style:font-style-asian="normal" style:font-weight-asian="normal" style:font-name-complex="apple-system"/>
    </style:style>
    <style:style style:name="P14" style:family="paragraph" style:parent-style-name="Text_20_body">
      <style:paragraph-properties fo:margin-left="0.635cm" fo:margin-right="0cm" fo:margin-top="0cm" fo:margin-bottom="0.247cm" loext:contextual-spacing="false" fo:text-align="start" style:justify-single-word="false" fo:text-indent="-0.635cm" style:auto-text-indent="false" style:writing-mode="lr-tb"/>
      <style:text-properties officeooo:rsid="000ad30a" officeooo:paragraph-rsid="000c0c8e"/>
    </style:style>
    <style:style style:name="P15" style:family="paragraph" style:parent-style-name="Text_20_body">
      <style:paragraph-properties fo:margin-left="0.635cm" fo:margin-right="0cm" fo:text-indent="-0.635cm" style:auto-text-indent="false"/>
      <style:text-properties style:font-name="Liberation Sans Narrow" fo:font-size="12pt" officeooo:paragraph-rsid="000c0c8e" style:font-size-asian="12pt" style:font-name-complex="Liberation Sans Narrow" style:font-size-complex="12pt"/>
    </style:style>
    <style:style style:name="P16" style:family="paragraph" style:parent-style-name="Text_20_body">
      <style:paragraph-properties fo:margin-left="0.635cm" fo:margin-right="0cm" fo:text-indent="-0.635cm" style:auto-text-indent="false"/>
      <style:text-properties officeooo:paragraph-rsid="000c0c8e"/>
    </style:style>
    <style:style style:name="P17" style:family="paragraph" style:parent-style-name="Text_20_body">
      <style:text-properties style:font-name="Liberation Sans Narrow" fo:font-size="12pt" officeooo:paragraph-rsid="000c0c8e" style:font-size-asian="12pt" style:font-name-complex="Liberation Sans Narrow" style:font-size-complex="12pt"/>
    </style:style>
    <style:style style:name="P18" style:family="paragraph" style:parent-style-name="Text_20_body">
      <style:text-properties officeooo:paragraph-rsid="000c0c8e"/>
    </style:style>
    <style:style style:name="P19" style:family="paragraph" style:parent-style-name="Text_20_body">
      <style:paragraph-properties fo:margin-left="0cm" fo:margin-right="0cm" fo:text-indent="-0.635cm" style:auto-text-indent="false"/>
      <style:text-properties style:font-name="Liberation Sans Narrow" fo:font-size="12pt" officeooo:paragraph-rsid="000c0c8e" style:font-size-asian="12pt" style:font-name-complex="Liberation Sans Narrow" style:font-size-complex="12pt"/>
    </style:style>
    <style:style style:name="P20" style:family="paragraph" style:parent-style-name="Text_20_body">
      <style:paragraph-properties fo:margin-left="0cm" fo:margin-right="0cm" fo:text-indent="-0.635cm" style:auto-text-indent="false"/>
      <style:text-properties style:font-name="Liberation Sans Narrow" fo:font-size="12pt" fo:font-weight="bold" officeooo:paragraph-rsid="000c0c8e" style:font-size-asian="12pt" style:font-weight-asian="bold" style:font-name-complex="Liberation Sans Narrow" style:font-size-complex="12pt"/>
    </style:style>
    <style:style style:name="P21" style:family="paragraph" style:parent-style-name="Text_20_body">
      <style:paragraph-properties fo:margin-left="0cm" fo:margin-right="0cm" fo:text-indent="-0.635cm" style:auto-text-indent="false"/>
      <style:text-properties officeooo:paragraph-rsid="000c0c8e"/>
    </style:style>
    <style:style style:name="P22" style:family="paragraph" style:parent-style-name="Text_20_body" style:master-page-name="Standard">
      <style:paragraph-properties style:page-number="auto" fo:break-before="page"/>
      <style:text-properties style:font-name="Liberation Sans Narrow" fo:font-size="12pt" fo:font-style="italic" fo:font-weight="bold" officeooo:paragraph-rsid="000c0c8e" style:font-size-asian="12pt" style:font-style-asian="italic" style:font-weight-asian="bold" style:font-name-complex="Liberation Sans Narrow" style:font-size-complex="12pt"/>
    </style:style>
    <style:style style:name="P23" style:family="paragraph" style:parent-style-name="Preformatted_20_Text">
      <style:text-properties style:font-name="Liberation Sans Narrow" fo:font-size="12pt" officeooo:rsid="0015199a" officeooo:paragraph-rsid="000c0c8e" style:font-size-asian="12pt" style:font-size-complex="12pt"/>
    </style:style>
    <style:style style:name="P24" style:family="paragraph" style:parent-style-name="Preformatted_20_Text">
      <style:text-properties style:font-name="Liberation Sans Narrow" fo:font-size="12pt" officeooo:paragraph-rsid="000c0c8e" style:font-size-asian="12pt" style:font-size-complex="12pt"/>
    </style:style>
    <style:style style:name="P25" style:family="paragraph" style:parent-style-name="Preformatted_20_Text">
      <style:text-properties style:font-name="Liberation Sans Narrow" fo:font-size="12pt" fo:font-weight="bold" officeooo:paragraph-rsid="000c0c8e" style:font-size-asian="12pt" style:font-weight-asian="bold" style:font-size-complex="12pt" style:font-weight-complex="bold"/>
    </style:style>
    <style:style style:name="P26" style:family="paragraph" style:parent-style-name="Preformatted_20_Text">
      <style:paragraph-properties fo:margin-top="0cm" fo:margin-bottom="0.499cm" loext:contextual-spacing="false"/>
      <style:text-properties style:font-name="Liberation Sans Narrow" fo:font-size="12pt" officeooo:paragraph-rsid="000c0c8e" style:font-size-asian="12pt" style:font-size-complex="12pt"/>
    </style:style>
    <style:style style:name="T1" style:family="text">
      <style:text-properties style:text-position="11% 100%"/>
    </style:style>
    <style:style style:name="T2" style:family="text">
      <style:text-properties officeooo:rsid="000c0c8e"/>
    </style:style>
    <style:style style:name="T3" style:family="text">
      <style:text-properties style:font-name="Liberation Sans Narrow" fo:font-size="12pt" style:font-size-asian="12pt" style:font-name-complex="Liberation Sans Narrow" style:font-size-complex="12pt"/>
    </style:style>
    <style:style style:name="T4" style:family="text">
      <style:text-properties style:font-name="Liberation Sans Narrow" fo:font-size="12pt" fo:font-weight="bold" style:font-size-asian="12pt" style:font-weight-asian="bold" style:font-name-complex="Liberation Sans Narrow" style:font-size-complex="12pt"/>
    </style:style>
    <style:style style:name="T5" style:family="text">
      <style:text-properties style:font-name="Liberation Sans Narrow" fo:font-size="12pt" style:font-name-asian="Liberation Sans Narrow" style:font-size-asian="12pt" style:font-name-complex="Liberation Sans Narrow" style:font-size-complex="12pt"/>
    </style:style>
    <style:style style:name="T6" style:family="text">
      <style:text-properties officeooo:rsid="0018d169"/>
    </style:style>
    <style:style style:name="T7" style:family="text">
      <style:text-properties officeooo:rsid="001aa2d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mpil notes individuelles et collectives – AG Sapie 24 mai 2019</text:p>
      <text:p text:style-name="P4"/>
      <text:p text:style-name="P4"/>
      <text:p text:style-name="P3"><text:span text:style-name="T1"/></text:p>
      <text:p text:style-name="P3"><text:span text:style-name="T1">R</text:span>ésumé de la présentation du groupe MICHEL, Historique de SAPI<text:span text:style-name="T2">E</text:span></text:p>
      <text:p text:style-name="P3"/>
      <text:p text:style-name="P3">C est l’histoire de 3 quadras</text:p>
      <text:list xml:id="list1999611429" text:style-name="WWNum1">
        <text:list-item>
          <text:p text:style-name="P2">l’un intéressé par une coopérative forestière</text:p>
        </text:list-item>
        <text:list-item>
          <text:p text:style-name="P2">l’un trafique le bois</text:p>
        </text:list-item>
        <text:list-item>
          <text:p text:style-name="P2">l’autre l’électronique, l’agriculture</text:p>
        </text:list-item>
      </text:list>
      <text:p text:style-name="P3"/>
      <text:list xml:id="list165431717662797" text:continue-numbering="true" text:style-name="WWNum1">
        <text:list-item>
          <text:p text:style-name="P2">Ils se regroupent autour de la bourse pyrénéenne des travaux forestiers: organisée autour de l’emploi des travaux forestiers: le but étant de travailler autour de la forêt.</text:p>
        </text:list-item>
        <text:list-item>
          <text:p text:style-name="P2">formation d’une SCOOP avec ces 3 anars, dont le travail est en commun et le salaire égal…les statuts sont pures et durs…</text:p>
        </text:list-item>
        <text:list-item>
          <text:p text:style-name="P2">accueil d’un 4eme compère, : le directeur de l’école forestière</text:p>
        </text:list-item>
        <text:list-item>
          <text:p text:style-name="P2">1989-90: ils font le bilan des scieries des pyrennées</text:p>
        </text:list-item>
        <text:list-item>
          <text:p text:style-name="P2">Parallèlement, les Kanaks travaillant sur la Kanakie libre les appelle pour écrire le code forestier de la Kanakie libre</text:p>
        </text:list-item>
        <text:list-item>
          <text:p text:style-name="P2">Ils construisent une scierie mobile, mais Djibaou est assassiné, c est la fin de l’aventure Kanak.</text:p>
        </text:list-item>
        <text:list-item>
          <text:p text:style-name="P2">Retour en Haute vallée et recherche de développement local.</text:p>
        </text:list-item>
        <text:list-item>
          <text:p text:style-name="P2">Montage d’un centre de télétravail, et création de la 1ere connexion internet par british telecom</text:p>
        </text:list-item>
        <text:list-item>
          <text:p text:style-name="P2">la liaison avec l’extérieur est possible!!!</text:p>
        </text:list-item>
        <text:list-item>
          <text:p text:style-name="P2">Début des réflexions sur les communautés de communes, le désenclavement, et développement local avec Quillan.</text:p>
        </text:list-item>
        <text:list-item>
          <text:p text:style-name="P2">Très vite, besoin d’une chargée de mission; c est l’arrivée de Florence Tholly</text:p>
        </text:list-item>
        <text:list-item>
          <text:p text:style-name="P2">avec leur installation à Limoux pour une meilleure connexion.</text:p>
        </text:list-item>
        <text:list-item>
          <text:p text:style-name="P2">2009, fin de la participation de Michel</text:p>
        </text:list-item>
      </text:list>
      <text:p text:style-name="P3"/>
      <text:p text:style-name="P3">Fin de mes notes, je ne sais pas si c est très interessant pour vous!!!!!</text:p>
      <text:p text:style-name="P3">A bientôt de toutes façons!!!</text:p>
      <text:p text:style-name="P1">Agnès Reufflet</text:p>
      <text:p text:style-name="P1"/>
      <text:p text:style-name="P1"/>
      <text:p text:style-name="P1"/>
      <text:p text:style-name="P22">Fiche individuelle de Martine Theveniaut (sociétaire)</text:p>
      <text:p text:style-name="P18"><text:span text:style-name="T4">Ce que je retiens de la présentation </text:span><text:span text:style-name="T3">: </text:span><text:span text:style-name="T4">Les fondamentaux de départ</text:span></text:p>
      <text:p text:style-name="P19">·      Idée de travailler à plusieurs </text:p>
      <text:p text:style-name="P19">·      dans le prolongement des fondateurs</text:p>
      <text:p text:style-name="P19">·      Sur de l’horizontal pour créer nos outils</text:p>
      <text:p text:style-name="P19">·      Fonctionnement à  salaire égal ; </text:p>
      <text:p text:style-name="P19">·      Travailler pour le territoire (HVA)</text:p>
      <text:p text:style-name="P19">·      Le partage : par des études,  mais aussi des formations,</text:p>
      <text:p text:style-name="P17">·      Premiers chantiers : le bois sur place ; une relation assez vite installée avec la Nouvelle Calédonie</text:p>
      <text:p text:style-name="P19">·      Exploration  incluant la formation, l’acceptation de la prise de risque :  La solidarité pour s’épauler et durer</text:p>
      <text:p text:style-name="P19">·      Un approche qui emprunte les moyens disponibles pour mener des actions , avec une volonté de faire évoluer les modèles économiques (pas de tout subventions,  cultiver sonautomie, etc…)  </text:p>
      <text:p text:style-name="P19">Un comptable (Jean-Pierre) a compris  le mode d’emploi et il est resté longtemps en fonction de comptable</text:p>
      <text:p text:style-name="P19">·      Un GAL :  Des tensions car tout le monde n’apportait pas les mêmes ressources</text:p>
      <text:p text:style-name="P19">·      Une gérance tourmentée que Florence a occupée longtemps</text:p>
      <text:p text:style-name="P21"><text:span text:style-name="T3"> </text:span><text:span text:style-name="T5"> </text:span><text:span text:style-name="T3"> </text:span><text:span text:style-name="T5"> </text:span><text:span text:style-name="T3">Une culture Sapie qui fait la place au rire et à la fête</text:span></text:p>
      <text:p text:style-name="P20">Ce qui a marqué mon attention sur le sujet de la transmission      : </text:p>
      <text:p text:style-name="P16"><text:span text:style-name="T3">·      </text:span><text:span text:style-name="T4">Attentes et questions des  nouveaux membres de la Sapie : </text:span><text:span text:style-name="T3"> Comment on fait pour éviter les claschs ?  </text:span></text:p>
      <text:p text:style-name="P15">·      Faut-il tuer le père pour se transformer ?     </text:p>
      <text:p text:style-name="P15">·      comment s’y prendre pour franchir un cap? Tant pour les personnes que  pour l’organisation ?</text:p>
      <text:p text:style-name="P15">·      Être inclusif :  Comment  est aider à ce que chacun trouver son autonomie, des complémentarités pour creuser ses propres atouts, dans la création de sa propre activité</text:p>
      <text:p text:style-name="P15">·      Quand tu arrives à Sapie, on te dit : « Trouve ta place ! »</text:p>
      <text:p text:style-name="P15">·      Comment installer l’esprit de coopération</text:p>
      <text:p text:style-name="P15">·      Pour que ça marche il faut un projet commun, et de l’entraide </text:p>
      <text:p text:style-name="P15">·      Se retrouver dans les valeurs de référence partagées,</text:p>
      <text:p text:style-name="P15">·      donner du temps au temps  par l’information et l’accompagnement  pour soutenir l’adaptation aux évolutions  Quel est le projet ? </text:p>
      <text:p text:style-name="P15">·      Sentiment de ne pas  y être associé suffisamment </text:p>
      <text:p text:style-name="P15">·      Besoin de clarification pour s’y retrouver</text:p>
      <text:p text:style-name="P15">·      Il  manque une réflexion collective pour obtenir une interdépendance consciente et volontaire.</text:p>
      <text:p text:style-name="P14"><text:span text:style-name="T3">·      </text:span><text:span text:style-name="T4">25 mai 2019</text:span></text:p>
      <text:p text:style-name="P12">Sarah Sommer </text:p>
      <text:p text:style-name="P10">Entrepreneure CAE depuis septembre 2016</text:p>
      <text:p text:style-name="P11"/>
      <text:p text:style-name="P11">Ce que je retiens dans la présentation :</text:p>
      <text:p text:style-name="P13"/>
      <text:p text:style-name="P13">Trois fondateurs Michel, Bernard et Alain décident de créer une coopérative autour de la forêt, de l'environnement, de l'agriculture car ils se rendent compte qu'il y a besoin de conseil dans ces domaines. </text:p>
      <text:p text:style-name="P13"/>
      <text:p text:style-name="P13">Ils ont monté plusieurs scieries qui ont fait faillite. Il y a eu des antennes à Limoux, en Ariège. Michel : début du télétravail. </text:p>
      <text:p text:style-name="P13">Les années 9- 95 : 2 coopérative d'activité et d'emploi une en Ariège, une dans l'Aude. </text:p>
      <text:p text:style-name="P13"/>
      <text:p text:style-name="P13">Sapie : multiforme, elle change selon les envies de ceux qui y entrent. </text:p>
      <text:p text:style-name="P13"/>
      <text:p text:style-name="P13">Année 2003-2004 prise du Dla pour maintenir les postes. En 2007 celui des PO. </text:p>
      <text:p text:style-name="P13"/>
      <text:p text:style-name="P13">Création de Trait d'union. </text:p>
      <text:p text:style-name="P13">2008-2009, réponses aux appels d'offre en nombre. Mais pas de plaisir. Modèle économique difficile à tenir. </text:p>
      <text:p text:style-name="P13"/>
      <text:p text:style-name="P13">À ce moment-là, Peter a repris la compétence numérique car Michel est parti faire de la politique à Carcassonne. </text:p>
      <text:p text:style-name="P13"/>
      <text:p text:style-name="P13">Début des années 2010 d'un séminaire émerge l'idée d'une fabrique citoyenne. Puis celui de consortium de fabriques citoyennes à travers la France point mais jugé trop lourd, trop compliqué, trop gros. L'idée de revenir au territoire. </text:p>
      <text:p text:style-name="P13"/>
      <text:p text:style-name="P13">Passage de Scop un cycle. </text:p>
      <text:p text:style-name="P13">2013-2015 beaucoup d'études alimentaires. </text:p>
      <text:p text:style-name="P13">2015 décision d'arrêter les études. </text:p>
      <text:p text:style-name="P13"/>
      <text:p text:style-name="P13">Création du Tiers lieu. Création du FabLab. </text:p>
      <text:p text:style-name="P13"/>
      <text:p text:style-name="P13">En 2016 création de la CAE. À ce moment-là, énorme soutien de la nouvelle sous préfète. Aujourd'hui de nouveaux projets émergent (vie sociale et cetera). </text:p>
      <text:p text:style-name="P13"/>
      <text:p text:style-name="P11">Ce qui a marqué mon attention sur le sujet de la transmission</text:p>
      <text:p text:style-name="P13"/>
      <text:p text:style-name="P13">Laboratoire d'envie. </text:p>
      <text:p text:style-name="P13">Bosser comme des dingues avec plaisir. </text:p>
      <text:p text:style-name="P13">Travailler différemment.</text:p>
      <text:p text:style-name="P13">Casser les codes, on invente. </text:p>
      <text:p text:style-name="P13">Méthodes itératives. </text:p>
      <text:p text:style-name="P13">Accompagnement de projets citoyens depuis le début. </text:p>
      <text:p text:style-name="P13">En avance, pionnier. </text:p>
      <text:p text:style-name="P13">De l'humain au centre. </text:p>
      <text:p text:style-name="P13">Difficile de se mettre d'accord sur les valeurs. Modes de fonctionnement différents mais qui fonctionnent. </text:p>
      <text:p text:style-name="P9">Croyance très forte à l'intelligence collectiv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23">Not<text:span text:style-name="T6">e</text:span>s groupe Christine – AG 24 mai 2019 - Transmissions</text:p>
      <text:p text:style-name="P24"/>
      <text:p text:style-name="P25">Partie : « ce qui a marqué mon attention sur la transmission »</text:p>
      <text:p text:style-name="P24"/>
      <text:p text:style-name="P24">- fonctionnement horizontal et système égalitaire </text:p>
      <text:p text:style-name="P24">- prise de risque et on se projette</text:p>
      <text:p text:style-name="P24">- fonction de direction partagée ainsi que la stratégie </text:p>
      <text:p text:style-name="P24">- sait rebondir et aller vers l’innovation, la coopération et vers quelque chose qui nous plaît </text:p>
      <text:p text:style-name="P24">- travail en commun</text:p>
      <text:p text:style-name="P24">- accepter d’être pas trop payé en acceptant une solidarité </text:p>
      <text:p text:style-name="P24">- s’être émancipé des fondateurs </text:p>
      <text:p text:style-name="P24">- capacité d’ouverture ... et en ouvrant on alimente le système </text:p>
      <text:p text:style-name="P24">- Avec des hauts et des bas et des coups de gueule</text:p>
      <text:p text:style-name="P26">- correspondance des changements de locaux avec le changement de projet (passage en SCIC)</text:p>
      <text:p text:style-name="P5">« <text:span text:style-name="T6">Comment pouvons-nous continuer à transmettre ce qui a marqué notre attention ? »</text:span></text:p>
      <text:p text:style-name="P5"/>
      <text:p text:style-name="P6">- Élaborer ensemble le projet politique et stratégique de Sapie dans 30 ans</text:p>
      <text:p text:style-name="P6">- Élaborer ensemble e modèle économique en s’appuyant sur les capacités de chacun.e, complémentaires, pour sortir de la dépendance aux fonds publics.</text:p>
      <text:p text:style-name="P6">- En construisant avec les entrepeneur.e.s, en articulant le projet global <text:span text:style-name="T7">de Sapie </text:span>avec une mayonnaise qui prenne avec les entrepreneur.e.s.</text:p>
      <text:p text:style-name="P6">- Avec des espaces d’échanges, des temps, un cadre où chacun.e peut prendre sa place en fonction des évolutions … pour cela il faut une dose d’autonomie individuelle, une capacité à développer tout en restant autonome</text:p>
      <text:p text:style-name="P6">- <text:span text:style-name="T7">Avec une pluralité de métiers qui impulsent un projet commun</text:span></text:p>
      <text:p text:style-name="P6">- <text:span text:style-name="T7">Par un juste équilibre entre « je m’investis dans la coopérative » et « je développe mon activité »</text:span></text:p>
      <text:p text:style-name="P6">- <text:span text:style-name="T7">Anticiper le départ des permanents, préparer son départ, comment passer le relais ?</text:span></text:p>
      <text:p text:style-name="P6">- <text:span text:style-name="T7">Par une gérance tournante = trouver des volontaires</text:span></text:p>
      <text:p text:style-name="P6">- <text:span text:style-name="T7">Par l’inclusion, comment inclure des gens qui se ressemblent ou pas ? Ne pas rester dans l’entre soi</text:span></text:p>
      <text:p text:style-name="P6">- <text:span text:style-name="T7">Sécuriser les cerveaux reptiliens (cf. présentation Claire) = donner un cadre et des codes communs pour que les personnes se reconnaissent et se sentent en sécurité</text:span></text:p>
      <text:p text:style-name="P6">- <text:span text:style-name="T7">Développer l’autogestion</text:span></text:p>
      <text:p text:style-name="P6">- Être dans les réseaux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Lohit Devanagari1" svg:font-family="'Lohit Devanagari'"/>
    <style:font-face style:name="apple-system" svg:font-family="apple-system, BlinkMacSystemFont"/>
    <style:font-face style:name="inherit" svg:font-family="inherit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orps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1pt" fo:letter-spacing="normal" fo:language="fr" fo:country="FR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1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false" style:font-size-asian="13pt" style:font-name-complex="OpenSymbol1" style:font-family-complex="OpenSymbol" style:font-family-generic-complex="system" style:font-pitch-complex="variable" style:font-size-complex="13pt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false" style:font-size-asian="13pt" style:font-name-complex="OpenSymbol1" style:font-family-complex="OpenSymbol" style:font-family-generic-complex="system" style:font-pitch-complex="variable" style:font-size-complex="13pt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false" style:font-size-asian="13pt" style:font-name-complex="OpenSymbol1" style:font-family-complex="OpenSymbol" style:font-family-generic-complex="system" style:font-pitch-complex="variable" style:font-size-complex="13pt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false" style:font-size-asian="13pt" style:font-name-complex="OpenSymbol1" style:font-family-complex="OpenSymbol" style:font-family-generic-complex="system" style:font-pitch-complex="variable" style:font-size-complex="13pt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false" style:font-size-asian="13pt" style:font-name-complex="OpenSymbol1" style:font-family-complex="OpenSymbol" style:font-family-generic-complex="system" style:font-pitch-complex="variable" style:font-size-complex="13pt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false" style:font-size-asian="13pt" style:font-name-complex="OpenSymbol1" style:font-family-complex="OpenSymbol" style:font-family-generic-complex="system" style:font-pitch-complex="variable" style:font-size-complex="13pt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false" style:font-size-asian="13pt" style:font-name-complex="OpenSymbol1" style:font-family-complex="OpenSymbol" style:font-family-generic-complex="system" style:font-pitch-complex="variable" style:font-size-complex="13pt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false" style:font-size-asian="13pt" style:font-name-complex="OpenSymbol1" style:font-family-complex="OpenSymbol" style:font-family-generic-complex="system" style:font-pitch-complex="variable" style:font-size-complex="13pt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false" style:font-size-asian="13pt" style:font-name-complex="OpenSymbol1" style:font-family-complex="OpenSymbol" style:font-family-generic-complex="system" style:font-pitch-complex="variable" style:font-size-complex="13pt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OpenSymbol"/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423cm" fo:margin-left="0.847cm"/>
        </style:list-level-properties>
        <style:text-properties style:font-name="OpenSymbol"/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423cm" fo:margin-left="1.27cm"/>
        </style:list-level-properties>
        <style:text-properties style:font-name="OpenSymbol"/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423cm" fo:margin-left="1.693cm"/>
        </style:list-level-properties>
        <style:text-properties style:font-name="OpenSymbol"/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423cm" fo:margin-left="2.117cm"/>
        </style:list-level-properties>
        <style:text-properties style:font-name="OpenSymbol"/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423cm" fo:margin-left="2.54cm"/>
        </style:list-level-properties>
        <style:text-properties style:font-name="OpenSymbol"/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423cm" fo:margin-left="2.963cm"/>
        </style:list-level-properties>
        <style:text-properties style:font-name="OpenSymbol"/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423cm" fo:margin-left="3.387cm"/>
        </style:list-level-properties>
        <style:text-properties style:font-name="OpenSymbol"/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423cm" fo:margin-left="3.8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1T16:50:16.174726202</meta:creation-date>
    <dc:date>2019-06-21T16:54:30.027835060</dc:date>
    <meta:editing-duration>PT4M14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4" meta:paragraph-count="104" meta:word-count="1247" meta:character-count="7582" meta:non-whitespace-character-count="6263"/>
  </office:meta>
</office:document-meta>
</file>